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ackground-color="#FFFFFF"/>
    </style:style>
    <style:style style:name="T3" style:parent-style-name="Policepardéfaut" style:family="text">
      <style:text-properties fo:font-weight="bold" style:font-weight-asian="bold" style:font-weight-complex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Policepardéfaut" style:family="text">
      <style:text-properties fo:font-weight="bold" style:font-weight-asian="bold" style:font-weight-complex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Policepardéfaut" style:family="text">
      <style:text-properties fo:font-weight="bold" style:font-weight-asian="bold" style:font-weight-complex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background-color="#FFFFFF">
        <style:tab-stops>
          <style:tab-stop style:type="left" style:position="7.1145in"/>
        </style:tab-stops>
      </style:paragraph-properties>
    </style:style>
    <style:style style:name="TableColumn8" style:family="table-column">
      <style:table-column-properties style:column-width="8.268in"/>
    </style:style>
    <style:style style:name="Table7" style:family="table">
      <style:table-properties style:width="7.5798in" fo:margin-left="0in" table:align="left"/>
    </style:style>
    <style:style style:name="TableRow9" style:family="table-row">
      <style:table-row-properties style:min-row-height="0.1888in"/>
    </style:style>
    <style:style style:name="TableCell10" style:family="table-cell">
      <style:table-cell-properties fo:border-top="none" fo:border-left="none" fo:border-bottom="0.0069in solid #9CC2E5" fo:border-right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 fo:background-color="#DEEAF6"/>
      <style:text-properties fo:font-weight="bold" style:font-weight-asian="bold" style:font-weight-complex="bold"/>
    </style:style>
    <style:style style:name="TableRow12" style:family="table-row">
      <style:table-row-properties style:min-row-height="0.1784in"/>
    </style:style>
    <style:style style:name="TableCell13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16" style:family="table-column">
      <style:table-column-properties style:column-width="8.2611in"/>
    </style:style>
    <style:style style:name="Table15" style:family="table">
      <style:table-properties style:width="8.2611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1" style:family="table-row">
      <style:table-row-properties style:min-row-height="0.1888in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TableColumn24" style:family="table-column">
      <style:table-column-properties style:column-width="8.2611in"/>
    </style:style>
    <style:style style:name="Table23" style:family="table">
      <style:table-properties style:width="8.261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1" style:family="table-row">
      <style:table-row-properties/>
    </style:style>
    <style:style style:name="TableCell32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34" style:family="table-row">
      <style:table-row-properties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37" style:parent-style-name="Normal" style:family="paragraph">
      <style:paragraph-properties fo:margin-bottom="0in"/>
    </style:style>
    <style:style style:name="TableRow38" style:family="table-row">
      <style:table-row-properties style:min-row-height="0.1888in"/>
    </style:style>
    <style:style style:name="TableCell39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1" style:family="table-row">
      <style:table-row-properties style:min-row-height="0.1888in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4" style:family="table-row">
      <style:table-row-properties style:min-row-height="0.1888in"/>
    </style:style>
    <style:style style:name="TableCell45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47" style:family="table-row">
      <style:table-row-properties style:min-row-height="0.1888in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0" style:family="table-row">
      <style:table-row-properties style:min-row-height="0.1888in"/>
    </style:style>
    <style:style style:name="TableCell51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3" style:family="table-row">
      <style:table-row-properties style:min-row-height="0.1888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6" style:family="table-row">
      <style:table-row-properties style:min-row-height="0.1888in"/>
    </style:style>
    <style:style style:name="TableCell57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59" style:family="table-row">
      <style:table-row-properties style:min-row-height="0.1888in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2" style:family="table-row">
      <style:table-row-properties style:min-row-height="0.1888in"/>
    </style:style>
    <style:style style:name="TableCell63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5" style:family="table-row">
      <style:table-row-properties style:min-row-height="0.1784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68" style:family="table-row">
      <style:table-row-properties style:min-row-height="0.1888in"/>
    </style:style>
    <style:style style:name="TableCell69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1" style:family="table-row">
      <style:table-row-properties style:min-row-height="0.1888in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4" style:family="table-row">
      <style:table-row-properties style:min-row-height="0.1888in"/>
    </style:style>
    <style:style style:name="TableCell75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77" style:family="table-row">
      <style:table-row-properties style:min-row-height="0.1888in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0" style:family="table-row">
      <style:table-row-properties style:min-row-height="0.1888in"/>
    </style:style>
    <style:style style:name="TableCell81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83" style:family="table-row">
      <style:table-row-properties style:min-row-height="0.1888in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86" style:parent-style-name="Normal" style:family="paragraph">
      <style:paragraph-properties fo:margin-bottom="0in" fo:line-height="100%">
        <style:tab-stops>
          <style:tab-stop style:type="right" style:position="8.118in"/>
        </style:tab-stops>
      </style:paragraph-properties>
      <style:text-properties fo:font-weight="bold" style:font-weight-asian="bold" style:font-weight-complex="bold" fo:background-color="#DEEAF6"/>
    </style:style>
    <style:style style:name="TableRow87" style:family="table-row">
      <style:table-row-properties style:min-row-height="0.1888in"/>
    </style:style>
    <style:style style:name="TableCell8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0" style:family="table-row">
      <style:table-row-properties style:min-row-height="0.1888in"/>
    </style:style>
    <style:style style:name="TableCell91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93" style:family="table-row">
      <style:table-row-properties style:min-row-height="0.1888in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96" style:parent-style-name="Normal" style:family="paragraph">
      <style:paragraph-properties fo:margin-bottom="0in" fo:line-height="100%" fo:background-color="#DEEAF6"/>
    </style:style>
    <style:style style:name="T97" style:parent-style-name="Policepardéfaut" style:family="text">
      <style:text-properties fo:font-weight="bold" style:font-weight-asian="bold" style:font-weight-complex="bold"/>
    </style:style>
    <style:style style:name="T98" style:parent-style-name="Policepardéfaut" style:family="text">
      <style:text-properties fo:font-weight="bold" style:font-weight-asian="bold" style:font-weight-complex="bold"/>
    </style:style>
    <style:style style:name="T99" style:parent-style-name="Policepardéfaut" style:family="text">
      <style:text-properties fo:font-weight="bold" style:font-weight-asian="bold" style:font-weight-complex="bold" fo:background-color="#D9E2F3"/>
    </style:style>
    <style:style style:name="T100" style:parent-style-name="Policepardéfaut" style:family="text">
      <style:text-properties fo:font-weight="bold" style:font-weight-asian="bold" style:font-weight-complex="bold" fo:background-color="#D9E2F3"/>
    </style:style>
    <style:style style:name="T101" style:parent-style-name="Policepardéfaut" style:family="text">
      <style:text-properties fo:font-weight="bold" style:font-weight-asian="bold" style:font-weight-complex="bold" fo:background-color="#D9E2F3"/>
    </style:style>
    <style:style style:name="T102" style:parent-style-name="Policepardéfaut" style:family="text">
      <style:text-properties fo:font-weight="bold" style:font-weight-asian="bold" style:font-weight-complex="bold" fo:background-color="#D9E2F3"/>
    </style:style>
    <style:style style:name="T103" style:parent-style-name="Policepardéfaut" style:family="text">
      <style:text-properties fo:font-weight="bold" style:font-weight-asian="bold" style:font-weight-complex="bold" fo:background-color="#D9E2F3"/>
    </style:style>
    <style:style style:name="T104" style:parent-style-name="Policepardéfaut" style:family="text">
      <style:text-properties fo:font-weight="bold" style:font-weight-asian="bold" style:font-weight-complex="bold" fo:background-color="#D9E2F3"/>
    </style:style>
    <style:style style:name="T105" style:parent-style-name="Policepardéfaut" style:family="text">
      <style:text-properties fo:font-weight="bold" style:font-weight-asian="bold" style:font-weight-complex="bold" fo:background-color="#D9E2F3"/>
    </style:style>
    <style:style style:name="T106" style:parent-style-name="Policepardéfaut" style:family="text">
      <style:text-properties fo:font-weight="bold" style:font-weight-asian="bold" style:font-weight-complex="bold" fo:background-color="#D9E2F3"/>
    </style:style>
    <style:style style:name="T107" style:parent-style-name="Policepardéfaut" style:family="text">
      <style:text-properties fo:font-weight="bold" style:font-weight-asian="bold" style:font-weight-complex="bold" fo:background-color="#D9E2F3"/>
    </style:style>
    <style:style style:name="T108" style:parent-style-name="Policepardéfaut" style:family="text">
      <style:text-properties fo:font-weight="bold" style:font-weight-asian="bold" style:font-weight-complex="bold" fo:background-color="#D9E2F3"/>
    </style:style>
    <style:style style:name="T109" style:parent-style-name="Policepardéfaut" style:family="text">
      <style:text-properties fo:font-weight="bold" style:font-weight-asian="bold" style:font-weight-complex="bold" fo:background-color="#D9E2F3"/>
    </style:style>
    <style:style style:name="T110" style:parent-style-name="Policepardéfaut" style:family="text">
      <style:text-properties fo:font-weight="bold" style:font-weight-asian="bold" style:font-weight-complex="bold" fo:background-color="#D9E2F3"/>
    </style:style>
    <style:style style:name="T111" style:parent-style-name="Policepardéfaut" style:family="text">
      <style:text-properties fo:font-weight="bold" style:font-weight-asian="bold" style:font-weight-complex="bold" fo:background-color="#D9E2F3"/>
    </style:style>
    <style:style style:name="T112" style:parent-style-name="Policepardéfaut" style:family="text">
      <style:text-properties fo:font-weight="bold" style:font-weight-asian="bold" style:font-weight-complex="bold" fo:background-color="#D9E2F3"/>
    </style:style>
    <style:style style:name="T113" style:parent-style-name="Policepardéfaut" style:family="text">
      <style:text-properties fo:font-weight="bold" style:font-weight-asian="bold" style:font-weight-complex="bold" fo:background-color="#D9E2F3"/>
    </style:style>
    <style:style style:name="T114" style:parent-style-name="Policepardéfaut" style:family="text">
      <style:text-properties fo:font-weight="bold" style:font-weight-asian="bold" style:font-weight-complex="bold" fo:background-color="#D9E2F3"/>
    </style:style>
    <style:style style:name="T115" style:parent-style-name="Policepardéfaut" style:family="text">
      <style:text-properties fo:font-weight="bold" style:font-weight-asian="bold" style:font-weight-complex="bold" fo:background-color="#D9E2F3"/>
    </style:style>
    <style:style style:name="T116" style:parent-style-name="Policepardéfaut" style:family="text">
      <style:text-properties fo:font-weight="bold" style:font-weight-asian="bold" style:font-weight-complex="bold" fo:background-color="#D9E2F3"/>
    </style:style>
    <style:style style:name="T117" style:parent-style-name="Policepardéfaut" style:family="text">
      <style:text-properties fo:font-weight="bold" style:font-weight-asian="bold" style:font-weight-complex="bold" fo:background-color="#D9E2F3"/>
    </style:style>
    <style:style style:name="T118" style:parent-style-name="Policepardéfaut" style:family="text">
      <style:text-properties fo:font-weight="bold" style:font-weight-asian="bold" style:font-weight-complex="bold" fo:background-color="#D9E2F3"/>
    </style:style>
    <style:style style:name="T119" style:parent-style-name="Policepardéfaut" style:family="text">
      <style:text-properties fo:font-weight="bold" style:font-weight-asian="bold" style:font-weight-complex="bold" fo:background-color="#D9E2F3"/>
    </style:style>
    <style:style style:name="T120" style:parent-style-name="Policepardéfaut" style:family="text">
      <style:text-properties fo:font-weight="bold" style:font-weight-asian="bold" style:font-weight-complex="bold" fo:background-color="#D9E2F3"/>
    </style:style>
    <style:style style:name="T121" style:parent-style-name="Policepardéfaut" style:family="text">
      <style:text-properties fo:font-weight="bold" style:font-weight-asian="bold" style:font-weight-complex="bold" fo:background-color="#D9E2F3"/>
    </style:style>
    <style:style style:name="T122" style:parent-style-name="Policepardéfaut" style:family="text">
      <style:text-properties fo:font-weight="bold" style:font-weight-asian="bold" style:font-weight-complex="bold" fo:background-color="#D9E2F3"/>
    </style:style>
    <style:style style:name="T123" style:parent-style-name="Policepardéfaut" style:family="text">
      <style:text-properties fo:font-weight="bold" style:font-weight-asian="bold" style:font-weight-complex="bold" fo:background-color="#D9E2F3"/>
    </style:style>
    <style:style style:name="T124" style:parent-style-name="Policepardéfaut" style:family="text">
      <style:text-properties fo:font-weight="bold" style:font-weight-asian="bold" style:font-weight-complex="bold" fo:background-color="#D9E2F3"/>
    </style:style>
    <style:style style:name="T125" style:parent-style-name="Policepardéfaut" style:family="text">
      <style:text-properties fo:font-weight="bold" style:font-weight-asian="bold" style:font-weight-complex="bold" fo:background-color="#D9E2F3"/>
    </style:style>
    <style:style style:name="T126" style:parent-style-name="Policepardéfaut" style:family="text">
      <style:text-properties fo:font-weight="bold" style:font-weight-asian="bold" style:font-weight-complex="bold" fo:background-color="#D9E2F3"/>
    </style:style>
    <style:style style:name="T127" style:parent-style-name="Policepardéfaut" style:family="text">
      <style:text-properties fo:font-weight="bold" style:font-weight-asian="bold" style:font-weight-complex="bold" fo:background-color="#D9E2F3"/>
    </style:style>
    <style:style style:name="T128" style:parent-style-name="Policepardéfaut" style:family="text">
      <style:text-properties fo:font-weight="bold" style:font-weight-asian="bold" style:font-weight-complex="bold" fo:background-color="#D9E2F3"/>
    </style:style>
    <style:style style:name="T129" style:parent-style-name="Policepardéfaut" style:family="text">
      <style:text-properties fo:font-weight="bold" style:font-weight-asian="bold" style:font-weight-complex="bold" fo:background-color="#D9E2F3"/>
    </style:style>
    <style:style style:name="T130" style:parent-style-name="Policepardéfaut" style:family="text">
      <style:text-properties fo:font-weight="bold" style:font-weight-asian="bold" style:font-weight-complex="bold" fo:background-color="#D9E2F3"/>
    </style:style>
    <style:style style:name="T131" style:parent-style-name="Policepardéfaut" style:family="text">
      <style:text-properties fo:font-weight="bold" style:font-weight-asian="bold" style:font-weight-complex="bold" fo:background-color="#D9E2F3"/>
    </style:style>
    <style:style style:name="P1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33" style:parent-style-name="Normal" style:family="paragraph">
      <style:paragraph-properties fo:margin-bottom="0in" fo:line-height="100%">
        <style:tab-stops>
          <style:tab-stop style:type="right" style:position="8.118in"/>
        </style:tab-stops>
      </style:paragraph-properties>
      <style:text-properties fo:font-weight="bold" style:font-weight-asian="bold" style:font-weight-complex="bold" fo:background-color="#DEEAF6"/>
    </style:style>
    <style:style style:name="TableRow134" style:family="table-row">
      <style:table-row-properties style:min-row-height="0.1784in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37" style:family="table-row">
      <style:table-row-properties style:min-row-height="0.1888in"/>
    </style:style>
    <style:style style:name="TableCell138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0" style:family="table-row">
      <style:table-row-properties style:min-row-height="0.1888in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3" style:family="table-row">
      <style:table-row-properties style:min-row-height="0.1888in"/>
    </style:style>
    <style:style style:name="TableCell144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6" style:family="table-row">
      <style:table-row-properties style:min-row-height="0.1888in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49" style:family="table-row">
      <style:table-row-properties style:min-row-height="0.1888in"/>
    </style:style>
    <style:style style:name="TableCell150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2" style:family="table-row">
      <style:table-row-properties style:min-row-height="0.1888in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5" style:family="table-row">
      <style:table-row-properties style:min-row-height="0.1888in"/>
    </style:style>
    <style:style style:name="TableCell156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58" style:family="table-row">
      <style:table-row-properties style:min-row-height="0.1888in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61" style:family="table-row">
      <style:table-row-properties style:min-row-height="0.1888in"/>
    </style:style>
    <style:style style:name="TableCell162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64" style:family="table-row">
      <style:table-row-properties style:min-row-height="0.1784in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67" style:family="table-row">
      <style:table-row-properties style:min-row-height="0.1888in"/>
    </style:style>
    <style:style style:name="TableCell168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70" style:family="table-row">
      <style:table-row-properties style:min-row-height="0.1888in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73" style:family="table-row">
      <style:table-row-properties style:min-row-height="0.1888in"/>
    </style:style>
    <style:style style:name="TableCell174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76" style:family="table-row">
      <style:table-row-properties style:min-row-height="0.1888in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79" style:family="table-row">
      <style:table-row-properties style:min-row-height="0.1888in"/>
    </style:style>
    <style:style style:name="TableCell180" style:family="table-cell">
      <style:table-cell-properties fo:border="none" fo:background-color="#DEEAF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82" style:family="table-row">
      <style:table-row-properties style:min-row-height="0.1888in"/>
    </style:style>
    <style:style style:name="TableCell183" style:family="table-cell">
      <style:table-cell-properties fo:border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85" style:family="table-row">
      <style:table-row-properties style:min-row-height="0.1888in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/>
    </style:style>
    <style:style style:name="P188" style:parent-style-name="Normal" style:family="paragraph">
      <style:paragraph-properties fo:margin-bottom="0in"/>
    </style:style>
    <style:style style:name="P189" style:parent-style-name="Normal" style:family="paragraph">
      <style:paragraph-properties fo:margin-bottom="0in"/>
    </style:style>
    <style:style style:name="P190" style:parent-style-name="Normal" style:family="paragraph">
      <style:paragraph-properties fo:margin-bottom="0in"/>
    </style:style>
    <style:style style:name="P19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92" style:family="table-row">
      <style:table-row-properties style:min-row-height="0.1888in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195" style:parent-style-name="Normal" style:family="paragraph">
      <style:paragraph-properties fo:margin-bottom="0in"/>
    </style:style>
    <style:style style:name="P196" style:parent-style-name="Normal" style:family="paragraph">
      <style:paragraph-properties fo:margin-bottom="0in"/>
    </style:style>
    <style:style style:name="P197" style:parent-style-name="Normal" style:family="paragraph">
      <style:paragraph-properties fo:margin-bottom="0in"/>
    </style:style>
    <style:style style:name="P198" style:parent-style-name="Normal" style:family="paragraph">
      <style:paragraph-properties fo:margin-bottom="0in"/>
    </style:style>
    <style:style style:name="P199" style:parent-style-name="Normal" style:family="paragraph">
      <style:paragraph-properties fo:margin-bottom="0in"/>
    </style:style>
    <style:style style:name="P200" style:parent-style-name="Normal" style:family="paragraph">
      <style:paragraph-properties fo:margin-bottom="0in"/>
    </style:style>
    <style:style style:name="P201" style:parent-style-name="Normal" style:family="paragraph">
      <style:paragraph-properties fo:margin-bottom="0in"/>
    </style:style>
    <style:style style:name="P202" style:parent-style-name="Normal" style:family="paragraph">
      <style:paragraph-properties fo:margin-bottom="0in"/>
    </style:style>
    <style:style style:name="P203" style:parent-style-name="Normal" style:family="paragraph">
      <style:paragraph-properties fo:margin-bottom="0in"/>
    </style:style>
    <style:style style:name="T204" style:parent-style-name="Policepardéfaut" style:family="text">
      <style:text-properties fo:font-weight="bold" style:font-weight-asian="bold" style:font-weight-complex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205" style:parent-style-name="Policepardéfaut" style:family="text">
      <style:text-properties fo:font-weight="bold" style:font-weight-asian="bold" style:font-weight-complex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T206" style:parent-style-name="Policepardéfaut" style:family="text">
      <style:text-properties fo:font-weight="bold" style:font-weight-asian="bold" style:font-weight-complex="bold" fo:color="#0070C0" fo:font-size="16pt" style:font-size-asian="16pt" style:font-size-complex="16pt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fo:margin-bottom="0in"/>
    </style:style>
    <style:style style:name="P208" style:parent-style-name="Normal" style:family="paragraph">
      <style:paragraph-properties fo:margin-bottom="0in"/>
    </style:style>
    <style:style style:name="T20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10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211" style:parent-style-name="Normal" style:family="paragraph">
      <style:paragraph-properties fo:margin-bottom="0in"/>
    </style:style>
    <style:style style:name="P212" style:parent-style-name="Normal" style:family="paragraph">
      <style:paragraph-properties fo:margin-bottom="0in"/>
    </style:style>
    <style:style style:name="TableColumn214" style:family="table-column">
      <style:table-column-properties style:column-width="8.2611in"/>
    </style:style>
    <style:style style:name="Table213" style:family="table">
      <style:table-properties style:width="8.2611in" fo:margin-left="0in" table:align="left"/>
    </style:style>
    <style:style style:name="TableRow215" style:family="table-row">
      <style:table-row-properties style:min-row-height="0.2576in"/>
    </style:style>
    <style:style style:name="TableCell216" style:family="table-cell">
      <style:table-cell-properties fo:border="0.0069in solid #5B9BD5" fo:background-color="#5B9BD5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18" style:family="table-row">
      <style:table-row-properties/>
    </style:style>
    <style:style style:name="TableCell219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21" style:family="table-row">
      <style:table-row-properties/>
    </style:style>
    <style:style style:name="TableCell222" style:family="table-cell">
      <style:table-cell-properties fo:border="0.0069in solid #9CC2E5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24" style:family="table-row">
      <style:table-row-properties style:min-row-height="1.3701in"/>
    </style:style>
    <style:style style:name="TableCell225" style:family="table-cell">
      <style:table-cell-properties fo:border="0.0069in solid #9CC2E5" fo:background-color="#DEEAF6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2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2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29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3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3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33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3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3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3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239" style:family="table-row">
      <style:table-row-properties/>
    </style:style>
    <style:style style:name="TableCell240" style:family="table-cell">
      <style:table-cell-properties fo:border="0.0069in solid #9CC2E5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P242" style:parent-style-name="Normal" style:family="paragraph">
      <style:paragraph-properties fo:margin-bottom="0in"/>
    </style:style>
    <style:style style:name="P243" style:parent-style-name="Normal" style:family="paragraph">
      <style:paragraph-properties fo:margin-bottom="0in"/>
    </style:style>
    <style:style style:name="T244" style:parent-style-name="Policepardéfaut" style:family="text"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6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margin-bottom="0in"/>
    </style:style>
    <style:style style:name="P248" style:parent-style-name="Normal" style:family="paragraph">
      <style:paragraph-properties fo:margin-bottom="0in"/>
    </style:style>
    <style:style style:name="P249" style:parent-style-name="Normal" style:family="paragraph">
      <style:paragraph-properties fo:margin-bottom="0in"/>
    </style:style>
    <style:style style:name="P250" style:parent-style-name="Normal" style:family="paragraph">
      <style:paragraph-properties fo:margin-bottom="0in"/>
    </style:style>
    <style:style style:name="P251" style:parent-style-name="Normal" style:family="paragraph">
      <style:paragraph-properties fo:margin-bottom="0in"/>
    </style:style>
    <style:style style:name="P252" style:parent-style-name="Normal" style:family="paragraph">
      <style:paragraph-properties fo:margin-bottom="0in"/>
    </style:style>
    <style:style style:name="P253" style:parent-style-name="Normal" style:family="paragraph">
      <style:paragraph-properties fo:margin-bottom="0in"/>
    </style:style>
    <style:style style:name="P254" style:parent-style-name="Normal" style:family="paragraph">
      <style:paragraph-properties fo:margin-bottom="0in"/>
    </style:style>
    <style:style style:name="P255" style:parent-style-name="Normal" style:family="paragraph">
      <style:paragraph-properties fo:margin-bottom="0in"/>
    </style:style>
    <style:style style:name="P256" style:parent-style-name="Normal" style:family="paragraph">
      <style:paragraph-properties fo:margin-bottom="0in"/>
    </style:style>
    <style:style style:name="P257" style:parent-style-name="Normal" style:family="paragraph">
      <style:paragraph-properties fo:margin-bottom="0in"/>
    </style:style>
    <style:style style:name="P258" style:parent-style-name="Normal" style:family="paragraph">
      <style:paragraph-properties fo:margin-bottom="0in"/>
    </style:style>
    <style:style style:name="P259" style:parent-style-name="Normal" style:family="paragraph">
      <style:paragraph-properties fo:margin-bottom="0in"/>
    </style:style>
    <style:style style:name="P260" style:parent-style-name="Normal" style:family="paragraph">
      <style:paragraph-properties fo:margin-bottom="0in"/>
    </style:style>
    <style:style style:name="P261" style:parent-style-name="Normal" style:family="paragraph">
      <style:paragraph-properties fo:margin-bottom="0in"/>
    </style:style>
    <style:style style:name="P262" style:parent-style-name="Normal" style:family="paragraph">
      <style:paragraph-properties fo:margin-bottom="0in"/>
    </style:style>
    <style:style style:name="P263" style:parent-style-name="Normal" style:family="paragraph">
      <style:paragraph-properties fo:margin-bottom="0in"/>
    </style:style>
    <style:style style:name="P264" style:parent-style-name="Normal" style:family="paragraph">
      <style:paragraph-properties fo:margin-bottom="0in"/>
    </style:style>
    <style:style style:name="P265" style:parent-style-name="Normal" style:family="paragraph">
      <style:paragraph-properties fo:margin-bottom="0in"/>
    </style:style>
    <style:style style:name="P266" style:parent-style-name="Normal" style:family="paragraph">
      <style:paragraph-properties fo:margin-bottom="0in"/>
    </style:style>
  </office:automatic-styles>
  <office:body>
    <office:text text:use-soft-page-breaks="true">
      <text:p text:style-name="P1"/>
      <text:p text:style-name="Normal"/>
      <text:p text:style-name="P2"><text:s text:c="37"/><text:span text:style-name="T3">TARIFS SEMAINE LOCATIFS 202</text:span><text:span text:style-name="T4">6</text:span><text:span text:style-name="T5"><text:s/>CAMPING PARADIS D’ARVOR</text:span></text:p>
      <text:p text:style-name="P6"><text:tab/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 text:c="21"/>du <text:s text:c="3"/>11/04 <text:s text:c="4"/>02/05 <text:s text:c="4"/>23/05<text:s text:c="3"/>27/06<text:s text:c="4"/>04/07 <text:s text:c="4"/>11/07 <text:s text:c="3"/>18/07<text:s text:c="4"/>01/08 <text:s text:c="5"/>15/08 <text:s text:c="5"/>22/08 <text:s text:c="3"/>29/08<text:s text:c="3"/><text:s/>05/09</text:p>
          </table:table-cell>
        </table:table-row>
        <table:table-row table:style-name="TableRow12">
          <table:table-cell table:style-name="TableCell13">
            <text:p text:style-name="P14"><text:s text:c="22"/>au <text:s text:c="2"/>02/05 <text:s text:c="4"/>23/05<text:s text:c="5"/>27/06<text:s text:c="3"/>04/07 <text:s text:c="3"/>11/07 <text:s text:c="4"/>18/07<text:s text:c="4"/><text:s text:c="2"/>01/08<text:s text:c="3"/>15/08 <text:s text:c="4"/>22/08 <text:s text:c="4"/><text:s/>29/08 <text:s text:c="3"/>05/09 <text:s text:c="2"/><text:s/>29/09</text:p>
            <table:table table:style-name="Table15">
              <table:table-columns>
                <table:table-column table:style-name="TableColumn16"/>
              </table:table-columns>
              <table:table-row table:style-name="TableRow17">
                <table:table-cell table:style-name="TableCell18">
                  <text:p text:style-name="P19"/>
                </table:table-cell>
              </table:table-row>
            </table:table>
            <text:p text:style-name="P20"/>
          </table:table-cell>
        </table:table-row>
        <table:table-row table:style-name="TableRow21">
          <table:table-cell table:style-name="TableCell22">
            <table:table table:style-name="Table23">
              <table:table-columns>
                <table:table-column table:style-name="TableColumn24"/>
              </table:table-columns>
              <table:table-row table:style-name="TableRow25">
                <table:table-cell table:style-name="TableCell26">
                  <text:p text:style-name="P27"><text:s/><text:s/>Tentes 4pl <text:s text:c="7"/>149€ <text:s text:c="5"/><text:s/>149€ <text:s text:c="5"/><text:s/><text:s/>159€ <text:s text:c="3"/>189€ <text:s text:c="3"/><text:s text:c="2"/><text:s/>389€ <text:s text:c="5"/>489€ <text:s text:c="6"/>519€ <text:s text:c="5"/>689€ <text:s text:c="7"/>449€ <text:s text:c="6"/>239€ <text:s text:c="5"/>189€ <text:s text:c="4"/>159€</text:p>
                </table:table-cell>
              </table:table-row>
              <table:table-row table:style-name="TableRow28">
                <table:table-cell table:style-name="TableCell29">
                  <text:p text:style-name="P30"><text:s/><text:s/>meublées <text:s text:c="9"/>à <text:s text:c="13"/>à <text:s text:c="12"/><text:s/><text:s/>à <text:s text:c="11"/>à <text:s text:c="13"/>à <text:s text:c="12"/>à <text:s text:c="12"/>à <text:s text:c="12"/>à <text:s text:c="14"/>à <text:s text:c="12"/>à <text:s text:c="12"/>à <text:s text:c="12"/>à</text:p>
                </table:table-cell>
              </table:table-row>
              <table:table-row table:style-name="TableRow31">
                <table:table-cell table:style-name="TableCell32">
                  <text:p text:style-name="P33"><text:s text:c="2"/>Cocosweet <text:s text:c="5"/>239€ <text:s text:c="5"/><text:s/>309€ <text:s text:c="4"/><text:s/><text:s text:c="2"/>259€ <text:s text:c="2"/><text:s text:c="2"/>269€ <text:s text:c="4"/><text:s text:c="2"/>589€ <text:s text:c="3"/><text:s/><text:s/>739€ <text:s text:c="6"/>779€ <text:s text:c="5"/>969€ <text:s text:c="5"/><text:s text:c="2"/>679€ <text:s text:c="6"/>449€ <text:s text:c="5"/>379€ <text:s text:c="4"/>229€<text:s text:c="3"/><text:s/>(12/09)</text:p>
                </table:table-cell>
              </table:table-row>
              <table:table-row table:style-name="TableRow34">
                <table:table-cell table:style-name="TableCell35">
                  <text:p text:style-name="P36"/>
                </table:table-cell>
              </table:table-row>
            </table:table>
            <text:p text:style-name="P37"/>
          </table:table-cell>
        </table:table-row>
        <table:table-row table:style-name="TableRow38">
          <table:table-cell table:style-name="TableCell39">
            <text:p text:style-name="P40"><text:s text:c="2"/><text:s/>Mobilhome <text:s text:c="4"/><text:s/><text:s/>189€ <text:s text:c="5"/>199€ <text:s text:c="5"/>189€ <text:s text:c="5"/>219€ <text:s text:c="5"/>459€ <text:s text:c="4"/><text:s/><text:s/>499€ <text:s text:c="6"/>559€ <text:s text:c="6"/>779€ <text:s text:c="5"/>639€ <text:s text:c="6"/><text:s/><text:s/>319€ <text:s text:c="5"/>199€ <text:s text:c="4"/>199€</text:p>
          </table:table-cell>
        </table:table-row>
        <table:table-row table:style-name="TableRow41">
          <table:table-cell table:style-name="TableCell42">
            <text:p text:style-name="P43"><text:s text:c="2"/><text:s/>Domino <text:s text:c="14"/><text:s/>à <text:s text:c="12"/>à <text:s text:c="13"/>à <text:s text:c="12"/>à <text:s text:c="11"/>à <text:s text:c="10"/><text:s/><text:s/><text:s/>à <text:s text:c="10"/><text:s/><text:s text:c="2"/>à <text:s text:c="12"/>à <text:s text:c="13"/>à <text:s text:c="13"/>à <text:s text:c="12"/>à <text:s text:c="12"/>à</text:p>
          </table:table-cell>
        </table:table-row>
        <table:table-row table:style-name="TableRow44">
          <table:table-cell table:style-name="TableCell45">
            <text:p text:style-name="P46"><text:s text:c="2"/><text:s/>4 places <text:s text:c="12"/>309€ <text:s text:c="4"/><text:s/><text:s/>359€ <text:s text:c="5"/>309€ <text:s text:c="6"/>309€ <text:s text:c="4"/>689€ <text:s text:c="3"/><text:s/><text:s/>749€ <text:s text:c="4"/><text:s text:c="3"/>909€ <text:s text:c="4"/>1099€ <text:s text:c="3"/><text:s text:c="2"/>959€ <text:s text:c="5"/><text:s/><text:s/>479€ <text:s text:c="5"/>399€ <text:s text:c="3"/><text:s/><text:s/>279€<text:s/><text:s text:c="2"/>(12/09)</text:p>
          </table:table-cell>
        </table:table-row>
        <table:table-row table:style-name="TableRow47"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 text:c="2"/><text:s/>Mobilhome <text:s text:c="5"/>199€ <text:s text:c="5"/><text:s/>219€ <text:s text:c="6"/>199€ <text:s text:c="5"/>229€ <text:s text:c="5"/>559€ <text:s text:c="5"/>699€ <text:s text:c="7"/>719€ <text:s text:c="4"/>849€ <text:s text:c="5"/><text:s/><text:s/>789€ <text:s text:c="6"/>379€ <text:s text:c="5"/>219€ <text:s text:c="5"/>219€</text:p>
          </table:table-cell>
        </table:table-row>
        <table:table-row table:style-name="TableRow53">
          <table:table-cell table:style-name="TableCell54">
            <text:p text:style-name="P55"><text:s/><text:s/><text:s/>4 pl terrasse <text:s text:c="7"/>à <text:s text:c="12"/>à <text:s text:c="14"/>à <text:s text:c="12"/>à <text:s text:c="12"/>à <text:s text:c="11"/>à <text:s text:c="14"/>à <text:s text:c="11"/>à <text:s text:c="13"/>à <text:s text:c="13"/>à <text:s text:c="13"/>à <text:s text:c="11"/>à</text:p>
          </table:table-cell>
        </table:table-row>
        <table:table-row table:style-name="TableRow56">
          <table:table-cell table:style-name="TableCell57">
            <text:p text:style-name="P58"><text:s text:c="2"/><text:s/>+ tv <text:s text:c="19"/>319€ <text:s text:c="6"/>389€ <text:s text:c="5"/>319€ <text:s text:c="4"/><text:s text:c="2"/>329€ <text:s text:c="3"/><text:s text:c="3"/>839€ <text:s/><text:s/><text:s/>1049€ <text:s text:c="4"/><text:s/>1079€ <text:s text:c="3"/>1189€ <text:s text:c="4"/>1189€ <text:s text:c="4"/>569€ <text:s text:c="6"/>439€ <text:s text:c="5"/>309€</text:p>
          </table:table-cell>
        </table:table-row>
        <table:table-row table:style-name="TableRow59"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 text:c="2"/><text:s/>Mobilhome <text:s text:c="5"/>199€ <text:s text:c="6"/>219€ <text:s text:c="6"/>199€ <text:s text:c="5"/>229€ <text:s text:c="5"/>559€ <text:s text:c="5"/>699€ <text:s text:c="5"/><text:s/>719€ <text:s text:c="5"/>849€ <text:s text:c="6"/>789€ <text:s text:c="6"/>379€ <text:s text:c="5"/><text:s/>219€ <text:s text:c="3"/><text:s/><text:s/>219€</text:p>
          </table:table-cell>
        </table:table-row>
        <table:table-row table:style-name="TableRow65">
          <table:table-cell table:style-name="TableCell66">
            <text:p text:style-name="P67"><text:s/><text:s/><text:s/>PMR 4pl <text:s text:c="13"/>à <text:s text:c="13"/>à <text:s text:c="12"/>à <text:s text:c="12"/>à <text:s text:c="12"/>à <text:s text:c="13"/>à <text:s text:c="12"/>à <text:s text:c="12"/>à <text:s text:c="13"/>à <text:s text:c="13"/>à <text:s text:c="14"/>à <text:s text:c="11"/>à</text:p>
          </table:table-cell>
        </table:table-row>
        <table:table-row table:style-name="TableRow68">
          <table:table-cell table:style-name="TableCell69">
            <text:p text:style-name="P70"><text:s text:c="2"/><text:s/>Terrasse+tv <text:s text:c="6"/>319€ <text:s text:c="5"/>389€ <text:s text:c="5"/>319€ <text:s text:c="4"/>329€ <text:s/><text:s text:c="5"/><text:s/>839€ <text:s text:c="3"/><text:s text:c="2"/>1049€ <text:s text:c="4"/>1079€ <text:s text:c="2"/>1189€ <text:s text:c="4"/>1189€ <text:s text:c="4"/>569€ <text:s text:c="4"/><text:s/><text:s text:c="2"/>439€ <text:s text:c="4"/>309€ <text:s text:c="9"/></text:p>
          </table:table-cell>
        </table:table-row>
        <table:table-row table:style-name="TableRow71"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<text:s text:c="2"/><text:s/>Mobilhome <text:s text:c="5"/>219€ <text:s text:c="6"/>219€ <text:s text:c="6"/>219€ <text:s text:c="4"/>249€ <text:s text:c="4"/><text:s/>579€ <text:s text:c="6"/>789€ <text:s text:c="5"/>769€ <text:s text:c="5"/>949€ <text:s text:c="4"/><text:s/><text:s text:c="2"/>849€ <text:s text:c="5"/>429€ <text:s text:c="5"/><text:s text:c="2"/>229€ <text:s text:c="5"/>229€</text:p>
          </table:table-cell>
        </table:table-row>
        <table:table-row table:style-name="TableRow77">
          <table:table-cell table:style-name="TableCell78">
            <text:p text:style-name="P79"><text:s/><text:s/><text:s/>4 pl confort <text:s text:c="7"/>à <text:s text:c="13"/>à <text:s text:c="12"/>à <text:s text:c="12"/>à <text:s text:c="10"/><text:s/><text:s/>à <text:s text:c="13"/>à <text:s text:c="13"/>à <text:s text:c="12"/>à <text:s text:c="13"/>à <text:s text:c="12"/>à <text:s text:c="12"/>à <text:s text:c="10"/><text:s/><text:s/>à</text:p>
          </table:table-cell>
        </table:table-row>
        <table:table-row table:style-name="TableRow80">
          <table:table-cell table:style-name="TableCell81">
            <text:p text:style-name="P82"><text:s text:c="2"/><text:s/>Terrasse+tv <text:s text:c="6"/>359€ <text:s text:c="6"/>419€ <text:s text:c="3"/><text:s/>359€ <text:s text:c="2"/><text:s/><text:s text:c="2"/>349€ <text:s/><text:s text:c="4"/><text:s/>869€ <text:s text:c="4"/><text:s/>1189€ <text:s text:c="3"/>1249€ <text:s text:c="3"/>1329€ <text:s text:c="4"/>1279€ <text:s text:c="4"/>649€ <text:s text:c="5"/><text:s/>459€ <text:s text:c="5"/>329€</text:p>
          </table:table-cell>
        </table:table-row>
        <table:table-row table:style-name="TableRow83">
          <table:table-cell table:style-name="TableCell84">
            <text:p text:style-name="P85"/>
            <text:p text:style-name="P86"><text:s/><text:s/><text:s/>Mobilhome <text:s text:c="7"/>229<text:s/>€ <text:s text:c="4"/>229€ <text:s text:c="5"/>229€ <text:s text:c="5"/>259€ <text:s text:c="5"/>589€ <text:s text:c="4"/><text:s/>799€ <text:s text:c="6"/>819€ <text:s text:c="6"/>989€ <text:s text:c="6"/>859€ <text:s text:c="5"/>449€ <text:s text:c="5"/><text:s/>259€ <text:s text:c="2"/><text:s text:c="2"/><text:s/>239€<text:tab/></text:p>
          </table:table-cell>
        </table:table-row>
        <table:table-row table:style-name="TableRow87">
          <table:table-cell table:style-name="TableCell88">
            <text:p text:style-name="P89"><text:s/><text:s text:c="2"/>4 pl confort <text:s text:c="10"/>à <text:s text:c="12"/>à <text:s text:c="11"/>à <text:s text:c="12"/>à <text:s text:c="13"/>à <text:s text:c="11"/>à <text:s text:c="12"/><text:s/>à <text:s text:c="13"/>à <text:s text:c="13"/>à <text:s text:c="12"/>à <text:s text:c="11"/>à <text:s text:c="12"/><text:s/>à</text:p>
          </table:table-cell>
        </table:table-row>
        <table:table-row table:style-name="TableRow90">
          <table:table-cell table:style-name="TableCell91">
            <text:p text:style-name="P92"><text:s/><text:s text:c="2"/>Premium <text:s text:c="4"/><text:s text:c="4"/><text:s text:c="2"/><text:s/>369€ <text:s text:c="6"/>439€ <text:s text:c="4"/>369€ <text:s text:c="4"/><text:s/>369€ <text:s text:c="5"/>889€ <text:s text:c="5"/>1199€ <text:s text:c="3"/>1259€ <text:s text:c="4"/>1389€ <text:s text:c="4"/>1289€ <text:s text:c="4"/>679€ <text:s text:c="4"/><text:s/>519€ <text:s text:c="3"/><text:s text:c="2"/><text:s/>339€<text:s/></text:p>
          </table:table-cell>
        </table:table-row>
        <table:table-row table:style-name="TableRow93">
          <table:table-cell table:style-name="TableCell94">
            <text:p text:style-name="P95"/>
            <text:p text:style-name="P96"><text:span text:style-name="T97"><text:s/></text:span><text:span text:style-name="T98"><text:s text:c="2"/></text:span><text:span text:style-name="T99">Mobilhome<text:s/></text:span><text:span text:style-name="T100"><text:s text:c="4"/></text:span><text:span text:style-name="T101"><text:s text:c="2"/></text:span><text:span text:style-name="T102"><text:s/>219€ <text:s text:c="5"/>219€ <text:s text:c="4"/>219€ <text:s text:c="5"/>249€ <text:s/></text:span><text:span text:style-name="T103"><text:s/></text:span><text:span text:style-name="T104"><text:s text:c="4"/></text:span><text:span text:style-name="T105"><text:s/></text:span><text:span text:style-name="T106">579</text:span><text:span text:style-name="T107">€</text:span><text:span text:style-name="T108"><text:s text:c="4"/></text:span><text:span text:style-name="T109"><text:s/></text:span><text:span text:style-name="T110">789</text:span><text:span text:style-name="T111">€</text:span><text:span text:style-name="T112"><text:s text:c="6"/></text:span><text:span text:style-name="T113"><text:s text:c="2"/></text:span><text:span text:style-name="T114">769</text:span><text:span text:style-name="T115">€</text:span><text:span text:style-name="T116"><text:s text:c="7"/>949</text:span><text:span text:style-name="T117">€</text:span><text:span text:style-name="T118"><text:s text:c="6"/>849</text:span><text:span text:style-name="T119">€</text:span><text:span text:style-name="T120"><text:s text:c="5"/></text:span><text:span text:style-name="T121"><text:s/></text:span><text:span text:style-name="T122"><text:s/>429</text:span><text:span text:style-name="T123">€</text:span><text:span text:style-name="T124"><text:s text:c="5"/></text:span><text:span text:style-name="T125"><text:s/></text:span><text:span text:style-name="T126">229</text:span><text:span text:style-name="T127">€</text:span><text:span text:style-name="T128"><text:s text:c="4"/></text:span><text:span text:style-name="T129"><text:s text:c="2"/></text:span><text:span text:style-name="T130">229</text:span><text:span text:style-name="T131">€</text:span></text:p>
            <text:p text:style-name="P132"><text:s/><text:s/><text:s/>4/6 places <text:s text:c="8"/><text:s text:c="3"/><text:s/>à <text:s text:c="13"/>à <text:s text:c="10"/>à <text:s text:c="12"/>à <text:s text:c="9"/><text:s text:c="2"/><text:s/><text:s text:c="2"/>à <text:s text:c="10"/><text:s/>à <text:s text:c="11"/><text:s/><text:s/>à <text:s text:c="12"/>à <text:s text:c="11"/><text:s/><text:s/>à <text:s text:c="10"/><text:s/><text:s/><text:s/>à <text:s text:c="10"/><text:s/>à <text:s text:c="9"/><text:s text:c="3"/>à</text:p>
            <text:p text:style-name="P133"><text:s/><text:s/><text:s/>Terrasse+tv <text:s text:c="5"/><text:s/><text:s/>359€ <text:s text:c="5"/><text:s/>419€ <text:s text:c="3"/><text:s/>359€ <text:s text:c="2"/><text:s text:c="3"/>349€ <text:s text:c="2"/><text:s text:c="2"/><text:s text:c="3"/>869€ <text:s text:c="2"/><text:s/>1189€ <text:s text:c="3"/><text:s/>1249€ <text:s text:c="5"/>1329€ <text:s text:c="3"/><text:s/>279€ <text:s text:c="3"/><text:s/><text:s/>649€ <text:s text:c="3"/><text:s/><text:s/>459€ <text:s text:c="2"/><text:s text:c="2"/><text:s/>329€<text:tab/></text:p>
          </table:table-cell>
        </table:table-row>
        <table:table-row table:style-name="TableRow134"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 text:c="2"/><text:s/>Mobilhome <text:s text:c="2"/><text:s text:c="2"/><text:s/><text:s text:c="2"/>239€ <text:s text:c="5"/>239€ <text:s text:c="3"/><text:s/>239€ <text:s text:c="5"/>269€ <text:s text:c="2"/><text:s text:c="2"/><text:s text:c="2"/>599€ <text:s text:c="4"/>799€ <text:s text:c="3"/><text:s/><text:s/><text:s/>859€ <text:s text:c="5"/>1099€ <text:s text:c="3"/><text:s/><text:s/>899€ <text:s/><text:s text:c="2"/><text:s/><text:s/><text:s/>479€ <text:s text:c="4"/><text:s/>269€ <text:s text:c="5"/>249€</text:p>
          </table:table-cell>
        </table:table-row>
        <table:table-row table:style-name="TableRow140">
          <table:table-cell table:style-name="TableCell141">
            <text:p text:style-name="P142"><text:s text:c="2"/><text:s/>6 places 3ch <text:s text:c="4"/><text:s/><text:s text:c="2"/><text:s/>à <text:s text:c="14"/>à <text:s text:c="10"/>à <text:s text:c="11"/>à <text:s text:c="8"/><text:s/><text:s text:c="2"/><text:s/><text:s/>à <text:s text:c="9"/><text:s text:c="2"/><text:s/>à <text:s text:c="12"/>à <text:s text:c="10"/><text:s/><text:s text:c="2"/>à <text:s text:c="13"/>à <text:s text:c="10"/><text:s/>à <text:s text:c="12"/>à <text:s text:c="10"/><text:s text:c="2"/><text:s/>à</text:p>
          </table:table-cell>
        </table:table-row>
        <table:table-row table:style-name="TableRow143">
          <table:table-cell table:style-name="TableCell144">
            <text:p text:style-name="P145"><text:s text:c="2"/><text:s/>Terrasse+tv <text:s text:c="4"/><text:s/><text:s text:c="2"/>389€ <text:s text:c="5"/><text:s/>449€ <text:s text:c="4"/>389€ <text:s text:c="4"/><text:s/>379€ <text:s text:c="2"/><text:s text:c="2"/><text:s/>899€ <text:s text:c="3"/><text:s/>1199€ <text:s text:c="2"/><text:s/>1309€ <text:s text:c="2"/><text:s/><text:s/>1539€ <text:s text:c="2"/><text:s/><text:s/>1349€ <text:s text:c="2"/><text:s/><text:s/><text:s/>719€ <text:s text:c="5"/>539€ <text:s text:c="4"/><text:s/>349€</text:p>
          </table:table-cell>
        </table:table-row>
        <table:table-row table:style-name="TableRow146"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 text:c="2"/><text:s/>Mh/chalet <text:s text:c="6"/><text:s text:c="3"/><text:s/>239€ <text:s text:c="4"/>239€ <text:s text:c="6"/>239€ <text:s text:c="3"/>269€ <text:s text:c="4"/><text:s/>629€ <text:s text:c="5"/>799€ <text:s text:c="4"/><text:s text:c="2"/>859€ <text:s text:c="5"/><text:s/>1099€ <text:s text:c="3"/><text:s/>899€ <text:s text:c="4"/><text:s/><text:s/>479€ <text:s text:c="6"/>269€ <text:s text:c="3"/><text:s/>249€</text:p>
          </table:table-cell>
        </table:table-row>
        <table:table-row table:style-name="TableRow152">
          <table:table-cell table:style-name="TableCell153">
            <text:p text:style-name="P154"><text:s text:c="2"/><text:s/>6/7<text:s/>places <text:s text:c="6"/><text:s/><text:s text:c="2"/><text:s/><text:s/>à <text:s text:c="13"/>à <text:s text:c="12"/>à <text:s text:c="10"/>à <text:s text:c="9"/><text:s/><text:s text:c="2"/>à <text:s text:c="9"/><text:s/><text:s/><text:s/>à <text:s text:c="14"/>à <text:s text:c="14"/>à <text:s text:c="12"/>à <text:s text:c="11"/><text:s/>à <text:s text:c="13"/>à <text:s text:c="11"/>à</text:p>
          </table:table-cell>
        </table:table-row>
        <table:table-row table:style-name="TableRow155">
          <table:table-cell table:style-name="TableCell156">
            <text:p text:style-name="P157"><text:s/><text:s/><text:s/>Terrasse+tv <text:s text:c="5"/><text:s/><text:s text:c="2"/>389€ <text:s text:c="4"/>449€ <text:s text:c="5"/>389€ <text:s text:c="4"/>379€ <text:s text:c="2"/><text:s/><text:s text:c="2"/>949€ <text:s text:c="3"/><text:s/>1199€ <text:s text:c="3"/><text:s/>1309€ <text:s text:c="4"/><text:s/>1539€ <text:s text:c="3"/>1349€ <text:s text:c="4"/><text:s/>719€ <text:s text:c="5"/>539€ <text:s text:c="5"/>349€</text:p>
          </table:table-cell>
        </table:table-row>
        <table:table-row table:style-name="TableRow158"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<text:s text:c="2"/><text:s/>Mobilhome <text:s text:c="4"/><text:s/><text:s text:c="2"/>279€ <text:s text:c="5"/>279€ <text:s text:c="5"/>279€ <text:s text:c="4"/>339€ <text:s text:c="3"/><text:s/><text:s/>749€ <text:s text:c="4"/>949€ <text:s text:c="4"/><text:s text:c="2"/>989€ <text:s text:c="4"/><text:s text:c="3"/>1259€ <text:s text:c="3"/>1149€ <text:s text:c="3"/><text:s text:c="2"/>589€ <text:s text:c="5"/>319€ <text:s text:c="5"/>279€</text:p>
          </table:table-cell>
        </table:table-row>
        <table:table-row table:style-name="TableRow164">
          <table:table-cell table:style-name="TableCell165">
            <text:p text:style-name="P166"><text:s/><text:s/><text:s/>3ch 6 places <text:s text:c="2"/><text:s/><text:s text:c="3"/><text:s text:c="2"/>à <text:s text:c="13"/>à <text:s text:c="12"/>à <text:s text:c="11"/>à <text:s text:c="10"/>à <text:s text:c="10"/><text:s/><text:s/>à <text:s text:c="12"/><text:s/><text:s/>à <text:s text:c="14"/>à <text:s text:c="12"/>à <text:s text:c="10"/><text:s/><text:s/>à <text:s text:c="13"/>à <text:s text:c="12"/>à</text:p>
          </table:table-cell>
        </table:table-row>
        <table:table-row table:style-name="TableRow167">
          <table:table-cell table:style-name="TableCell168">
            <text:p text:style-name="P169"><text:s text:c="2"/><text:s/>Premium <text:s text:c="8"/><text:s/><text:s text:c="2"/><text:s/>449€ <text:s text:c="5"/>519€ <text:s text:c="5"/>449€ <text:s text:c="3"/><text:s text:c="2"/>479€ <text:s text:c="2"/><text:s/>1129€ <text:s/>1429€ <text:s text:c="4"/>1529€ <text:s text:c="3"/><text:s text:c="2"/>1769€ <text:s text:c="3"/><text:s/>1729€ <text:s/><text:s/><text:s/><text:s/><text:s/>889€ <text:s text:c="3"/><text:s/><text:s/>639€ <text:s text:c="2"/><text:s/><text:s/><text:s/>399€</text:p>
          </table:table-cell>
        </table:table-row>
        <table:table-row table:style-name="TableRow170"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 text:c="2"/><text:s/>Mobilhomes <text:s/><text:s/><text:s/><text:s/><text:s/>429€ <text:s text:c="6"/>429€ <text:s text:c="4"/>449€ <text:s text:c="5"/>599€ <text:s text:c="2"/><text:s/>1149€ <text:s text:c="2"/>1249€ <text:s text:c="4"/>1399€ <text:s text:c="3"/><text:s/><text:s/>1499€ <text:s text:c="4"/>1289€ <text:s text:c="2"/><text:s/><text:s/><text:s/>739€ <text:s text:c="5"/>419€ <text:s text:c="5"/>379€</text:p>
          </table:table-cell>
        </table:table-row>
        <table:table-row table:style-name="TableRow176">
          <table:table-cell table:style-name="TableCell177">
            <text:p text:style-name="P178"><text:s/><text:s/><text:s/>Tribus 12 pl <text:s text:c="4"/><text:s/><text:s/><text:s text:c="2"/><text:s/>à <text:s text:c="13"/>à <text:s text:c="11"/>à <text:s text:c="11"/>à <text:s text:c="12"/>à <text:s text:c="9"/>à <text:s text:c="13"/><text:s/><text:s/>à <text:s text:c="13"/><text:s/>à <text:s text:c="13"/>à <text:s text:c="12"/><text:s/>à <text:s text:c="13"/>à <text:s text:c="10"/><text:s/>à</text:p>
          </table:table-cell>
        </table:table-row>
        <table:table-row table:style-name="TableRow179">
          <table:table-cell table:style-name="TableCell180">
            <text:p text:style-name="P181"><text:s/><text:s/><text:s/>Gde terrasse <text:s/><text:s/><text:s/><text:s text:c="2"/>689€ <text:s text:c="5"/>769€ <text:s text:c="3"/><text:s/>719€ <text:s text:c="5"/>839€ <text:s text:c="2"/><text:s text:c="2"/>1729€ <text:s/><text:s/>1879€ <text:s text:c="2"/><text:s/>2099€ <text:s text:c="3"/><text:s/><text:s text:c="2"/>2229€ <text:s text:c="4"/>1939€ <text:s text:c="2"/><text:s/><text:s/>1109€ <text:s text:c="2"/><text:s text:c="2"/>839€ <text:s text:c="5"/>539€ <text:s text:c="55"/></text:p>
          </table:table-cell>
        </table:table-row>
        <table:table-row table:style-name="TableRow182"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<text:s text:c="5"/>Les prix sont susceptibles d’être modifiés en cours de saison (yield management) dans la fourchette indiquée. Taxe de séjour</text:p>
            <text:p text:style-name="P188"><text:s text:c="5"/>en sus par nuit par personne de + 18 ans. Location 2 nuits consécutives minimum sauf juillet/août location en hébergement</text:p>
            <text:p text:style-name="P189"><text:s text:c="5"/>7 nuits minimum et du samedi au samedi ou mercredi à mercredi. En basse et moyenne saison arrivées tous les après-midis</text:p>
            <text:p text:style-name="P190"><text:s text:c="5"/>sauf mercredi et dimanche.</text:p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/>
      <text:p text:style-name="P200"><text:s text:c="5"/></text:p>
      <text:p text:style-name="P201"/>
      <text:p text:style-name="P202"/>
      <text:p text:style-name="P203"><text:s text:c="41"/><text:span text:style-name="T204">TARIFS EMPLACEMENTS 202</text:span><text:span text:style-name="T205">6</text:span><text:span text:style-name="T206"><text:s/>CAMPING PARADIS D’ARVOR</text:span></text:p>
      <text:p text:style-name="P207"/>
      <text:p text:style-name="P208"><text:s text:c="87"/><text:span text:style-name="T209">Tarif</text:span><text:span text:style-name="T210"><text:s/>journalier de 14 h30 à 12 h<text:s/></text:span></text:p>
      <text:p text:style-name="P211"/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 text:c="50"/><text:s text:c="3"/>Du 11/04 <text:s text:c="12"/>Du<text:s/>09/05<text:s text:c="8"/>Du 23/05<text:s text:c="8"/>Du<text:s/>04/07<text:s text:c="9"/>Du<text:s/>25/07 <text:s text:c="8"/>Du 15/08 <text:s text:c="7"/>Du 29/08</text:p>
          </table:table-cell>
        </table:table-row>
        <table:table-row table:style-name="TableRow218">
          <table:table-cell table:style-name="TableCell219">
            <text:p text:style-name="P220"><text:s text:c="50"/><text:s text:c="3"/>Au<text:s/>09/05<text:s text:c="13"/>au<text:s/>23/05<text:s text:c="9"/>au<text:s/>04/07<text:s text:c="8"/>au<text:s/>25/07<text:s text:c="10"/>au<text:s/>15/08<text:s/><text:s text:c="9"/>au 22/08 <text:s text:c="7"/>au 29/09</text:p>
          </table:table-cell>
        </table:table-row>
        <table:table-row table:style-name="TableRow221"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 text:c="3"/>Emplacement + 1 voiture <text:s text:c="6"/>10,00 € <text:s text:c="10"/><text:s/><text:s text:c="3"/>12,00<text:s/>€ <text:s text:c="8"/><text:s text:c="2"/><text:s/>10,00 € <text:s text:c="11"/>12,00<text:s/>€ <text:s text:c="12"/>17,00 € <text:s text:c="5"/><text:s text:c="6"/>14,00 € <text:s text:c="11"/>10,00 €</text:p>
            <text:p text:style-name="P227"><text:s text:c="47"/><text:s text:c="2"/><text:s text:c="2"/><text:s/>à<text:s/>17,00 € <text:s text:c="8"/><text:s/><text:s text:c="2"/>à 19,00 €<text:s text:c="6"/><text:s/><text:s/><text:s/>à 17,00 €<text:s text:c="8"/><text:s/><text:s/>à 22,00€<text:s text:c="9"/><text:s/>à<text:s/>26.00 €<text:s text:c="9"/>à 22,00 € <text:s text:c="8"/>à 20,00 €<text:s/></text:p>
            <text:p text:style-name="P228"/>
            <text:p text:style-name="P229"><text:s text:c="3"/>Personne +de 7 ans <text:s text:c="16"/>4,50 € <text:s text:c="16"/>5.70 € <text:s text:c="11"/><text:s/><text:s text:c="2"/>5.70 € <text:s text:c="13"/>4.50 € <text:s text:c="11"/><text:s text:c="2"/><text:s/>4,50 € <text:s text:c="6"/><text:s text:c="8"/>4,50 € <text:s text:c="11"/>4,50 €</text:p>
            <text:p text:style-name="P230"/>
            <text:p text:style-name="P231"><text:s text:c="3"/>Personne - de 7 ans <text:s text:c="16"/>3,20 € <text:s text:c="15"/>3.70 € <text:s text:c="11"/><text:s text:c="2"/><text:s text:c="2"/>3.70 € <text:s text:c="13"/>3,20 € <text:s text:c="14"/>3,20 € <text:s/><text:s text:c="12"/>3,20 € <text:s text:c="12"/>3,20 €</text:p>
            <text:p text:style-name="P232"><text:s text:c="5"/></text:p>
            <text:p text:style-name="P233"><text:s text:c="3"/>Animal <text:s text:c="39"/>3,00 € <text:s text:c="15"/>3.00 € <text:s text:c="14"/>3.00 € <text:s text:c="13"/><text:s/>3,00 € <text:s text:c="14"/>3,00 € <text:s text:c="6"/><text:s text:c="7"/>3,00 € <text:s text:c="12"/>3,00 €</text:p>
            <text:p text:style-name="P234"/>
            <text:p text:style-name="P235"><text:s text:c="3"/>Branchement EDF <text:s text:c="19"/>3,50 € <text:s text:c="15"/>3.90 € <text:s text:c="14"/>3.90 € <text:s text:c="14"/>3,50 € <text:s text:c="14"/>3,50 € <text:s text:c="6"/><text:s text:c="8"/>3,50 € <text:s text:c="11"/>3,50 €</text:p>
            <text:p text:style-name="P236"><text:s/></text:p>
            <text:p text:style-name="P237"><text:s text:c="3"/>Visiteur <text:s text:c="37"/>3,50 € <text:s text:c="15"/>3.50 € <text:s text:c="14"/>3.50 € <text:s text:c="14"/>3,50 € <text:s text:c="15"/>3,50 € <text:s text:c="6"/><text:s text:c="7"/>3,50<text:s/>€ <text:s text:c="12"/>3,50 €</text:p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</table:table-row>
      </table:table>
      <text:p text:style-name="P242"/>
      <text:p text:style-name="P243"><text:s text:c="6"/><text:span text:style-name="T244">SUPPLEMENTS</text:span></text:p>
      <text:p text:style-name="P245"/>
      <text:p text:style-name="P246"/>
      <text:p text:style-name="P247"><text:s/><text:s text:c="3"/><text:s/><text:s/>Taxe de séjour 0,60<text:s/>€/jour et par personne de plus de 18 ans<text:s/></text:p>
      <text:p text:style-name="P248"/>
      <text:p text:style-name="P249"><text:s text:c="2"/><text:s text:c="4"/>Supplément 1animal maximum (chiens de catégories 1 et 2 non acceptés) : 5€/jour/mobil-home</text:p>
      <text:p text:style-name="P250"><text:s text:c="4"/><text:s/><text:s/>3 €/jour/emplacement camping <text:s text:c="2"/></text:p>
      <text:p text:style-name="P251"/>
      <text:p text:style-name="P252"><text:s text:c="2"/><text:s text:c="4"/>Location kit bébé : 4€/jour ou 24.50€/semaine<text:s/></text:p>
      <text:p text:style-name="P253"/>
      <text:p text:style-name="P254"><text:s text:c="2"/><text:s text:c="4"/>Draps jetables extra doux : -lit 2 pers : 12<text:s/>€ -lit 1 pers :<text:s/>9<text:s/>€</text:p>
      <text:p text:style-name="P255"/>
      <text:p text:style-name="P256"><text:s text:c="2"/><text:s text:c="4"/>Wifi gratuit au bar et terrasses</text:p>
      <text:p text:style-name="P257"/>
      <text:p text:style-name="P258"><text:s text:c="2"/><text:s/><text:s/><text:s text:c="2"/>Visiteur : 3,50€/jour (les visiteurs n’ont pas accès aux piscines)</text:p>
      <text:p text:style-name="P259"/>
      <text:p text:style-name="P260"><text:s/><text:s text:c="4"/><text:s/>Véhicule supplémentaire : 3 ,00 € à 5,00 €/jour<text:s/></text:p>
      <text:p text:style-name="P261"/>
      <text:p text:style-name="P262"><text:s/><text:s text:c="2"/><text:s/><text:s text:c="2"/>Location frigo : 4€/jour ou 24,50€/semaine (dans la limite des stocks disponibles)<text:s/></text:p>
      <text:p text:style-name="P263"/>
      <text:p text:style-name="P264"><text:s text:c="2"/><text:s text:c="4"/>Location serviette de bain : 1.50€/pers/nuit (dans la limite des stocks disponibles)<text:s/></text:p>
      <text:p text:style-name="P265"><text:s/></text:p>
      <text:p text:style-name="P266"><text:s/><text:s text:c="4"/><text:s/>Location drap de bain : 2€/nuit/pers (dans la limite des stocks disponibles). <text:s text:c="2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</meta:initial-creator>
    <dc:creator>annabelle dumet</dc:creator>
    <meta:creation-date>2025-11-19T15:16:00Z</meta:creation-date>
    <dc:date>2025-11-19T15:16:00Z</dc:date>
    <meta:print-date>2025-11-19T15:09:00Z</meta:print-date>
    <meta:template xlink:href="Normal" xlink:type="simple"/>
    <meta:editing-cycles>2</meta:editing-cycles>
    <meta:editing-duration>PT60S</meta:editing-duration>
    <meta:document-statistic meta:page-count="2" meta:paragraph-count="17" meta:word-count="1321" meta:character-count="8573" meta:row-count="60" meta:non-whitespace-character-count="7269"/>
  </office:meta>
</office:document-meta>
</file>