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ackground-color="#FFFFFF"/>
    </style:style>
    <style:style style:name="T3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background-color="#FFFFFF">
        <style:tab-stops>
          <style:tab-stop style:type="left" style:position="7.1145in"/>
        </style:tab-stops>
      </style:paragraph-properties>
    </style:style>
    <style:style style:name="TableColumn6" style:family="table-column">
      <style:table-column-properties style:column-width="8.268in"/>
    </style:style>
    <style:style style:name="Table5" style:family="table">
      <style:table-properties style:width="7.5798in" fo:margin-left="0in" table:align="left"/>
    </style:style>
    <style:style style:name="TableRow7" style:family="table-row">
      <style:table-row-properties style:min-row-height="0.1888in"/>
    </style:style>
    <style:style style:name="TableCell8" style:family="table-cell">
      <style:table-cell-properties fo:border-top="none" fo:border-left="none" fo:border-bottom="0.0069in solid #9CC2E5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 fo:background-color="#DEEAF6"/>
      <style:text-properties fo:font-weight="bold" style:font-weight-asian="bold" style:font-weight-complex="bold"/>
    </style:style>
    <style:style style:name="TableRow10" style:family="table-row">
      <style:table-row-properties style:min-row-height="0.1784in"/>
    </style:style>
    <style:style style:name="TableCell1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4" style:family="table-column">
      <style:table-column-properties style:column-width="8.2611in"/>
    </style:style>
    <style:style style:name="Table13" style:family="table">
      <style:table-properties style:width="8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min-row-height="0.188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olumn22" style:family="table-column">
      <style:table-column-properties style:column-width="8.2611in"/>
    </style:style>
    <style:style style:name="Table21" style:family="table">
      <style:table-properties style:width="8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 style:min-row-height="0.1888in"/>
    </style:style>
    <style:style style:name="TableCell3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 style:min-row-height="0.188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 style:min-row-height="0.1888in"/>
    </style:style>
    <style:style style:name="TableCell4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 style:min-row-height="0.188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8" style:family="table-row">
      <style:table-row-properties style:min-row-height="0.1888in"/>
    </style:style>
    <style:style style:name="TableCell4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 style:min-row-height="0.1888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" style:family="table-row">
      <style:table-row-properties style:min-row-height="0.1888in"/>
    </style:style>
    <style:style style:name="TableCell5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 style:min-row-height="0.1888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0" style:family="table-row">
      <style:table-row-properties style:min-row-height="0.1888in"/>
    </style:style>
    <style:style style:name="TableCell6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3" style:family="table-row">
      <style:table-row-properties style:min-row-height="0.1784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 style:min-row-height="0.1888in"/>
    </style:style>
    <style:style style:name="TableCell6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9" style:family="table-row">
      <style:table-row-properties style:min-row-height="0.188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 style:min-row-height="0.1888in"/>
    </style:style>
    <style:style style:name="TableCell7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" style:family="table-row">
      <style:table-row-properties style:min-row-height="0.1888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" style:family="table-row">
      <style:table-row-properties style:min-row-height="0.1888in"/>
    </style:style>
    <style:style style:name="TableCell7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1" style:family="table-row">
      <style:table-row-properties style:min-row-height="0.1888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>
        <style:tab-stops>
          <style:tab-stop style:type="right" style:position="8.118in"/>
        </style:tab-stops>
      </style:paragraph-properties>
      <style:text-properties fo:font-weight="bold" style:font-weight-asian="bold" style:font-weight-complex="bold" fo:background-color="#DEEAF6"/>
    </style:style>
    <style:style style:name="TableRow85" style:family="table-row">
      <style:table-row-properties style:min-row-height="0.1888in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" style:family="table-row">
      <style:table-row-properties style:min-row-height="0.1888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 fo:background-color="#DEEAF6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 fo:background-color="#D9E2F3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8" style:parent-style-name="Normal" style:family="paragraph">
      <style:paragraph-properties fo:margin-bottom="0in" fo:line-height="100%">
        <style:tab-stops>
          <style:tab-stop style:type="right" style:position="8.118in"/>
        </style:tab-stops>
      </style:paragraph-properties>
      <style:text-properties fo:font-weight="bold" style:font-weight-asian="bold" style:font-weight-complex="bold" fo:background-color="#DEEAF6"/>
    </style:style>
    <style:style style:name="TableRow99" style:family="table-row">
      <style:table-row-properties style:min-row-height="0.1784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2" style:family="table-row">
      <style:table-row-properties style:min-row-height="0.1888in"/>
    </style:style>
    <style:style style:name="TableCell10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 style:min-row-height="0.1888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8" style:family="table-row">
      <style:table-row-properties style:min-row-height="0.1888in"/>
    </style:style>
    <style:style style:name="TableCell10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1" style:family="table-row">
      <style:table-row-properties style:min-row-height="0.1888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4" style:family="table-row">
      <style:table-row-properties style:min-row-height="0.1888in"/>
    </style:style>
    <style:style style:name="TableCell11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7" style:family="table-row">
      <style:table-row-properties style:min-row-height="0.1888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0" style:family="table-row">
      <style:table-row-properties style:min-row-height="0.1888in"/>
    </style:style>
    <style:style style:name="TableCell12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3" style:family="table-row">
      <style:table-row-properties style:min-row-height="0.188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 style:min-row-height="0.1888in"/>
    </style:style>
    <style:style style:name="TableCell12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9" style:family="table-row">
      <style:table-row-properties style:min-row-height="0.1784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2" style:family="table-row">
      <style:table-row-properties style:min-row-height="0.1888in"/>
    </style:style>
    <style:style style:name="TableCell13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5" style:family="table-row">
      <style:table-row-properties style:min-row-height="0.1888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8" style:family="table-row">
      <style:table-row-properties style:min-row-height="0.1888in"/>
    </style:style>
    <style:style style:name="TableCell13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1" style:family="table-row">
      <style:table-row-properties style:min-row-height="0.1888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4" style:family="table-row">
      <style:table-row-properties style:min-row-height="0.1888in"/>
    </style:style>
    <style:style style:name="TableCell14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7" style:family="table-row">
      <style:table-row-properties style:min-row-height="0.1888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0" style:family="table-row">
      <style:table-row-properties style:min-row-height="0.1888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7" style:family="table-row">
      <style:table-row-properties style:min-row-height="0.1888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T169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T17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TableColumn176" style:family="table-column">
      <style:table-column-properties style:column-width="8.2611in"/>
    </style:style>
    <style:style style:name="Table175" style:family="table">
      <style:table-properties style:width="8.2611in" fo:margin-left="0in" table:align="left"/>
    </style:style>
    <style:style style:name="TableRow177" style:family="table-row">
      <style:table-row-properties style:min-row-height="0.2576in"/>
    </style:style>
    <style:style style:name="TableCell178" style:family="table-cell">
      <style:table-cell-properties fo:border="0.0069in solid #5B9BD5" fo:background-color="#5B9BD5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9CC2E5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6" style:family="table-row">
      <style:table-row-properties style:min-row-height="1.3701in"/>
    </style:style>
    <style:style style:name="TableCell1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9CC2E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/>
    </style:style>
    <style:style style:name="T206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bottom="0in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margin-bottom="0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/>
    </style:style>
    <style:style style:name="P222" style:parent-style-name="Normal" style:family="paragraph">
      <style:paragraph-properties fo:margin-bottom="0in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</style:style>
    <style:style style:name="P225" style:parent-style-name="Normal" style:family="paragraph">
      <style:paragraph-properties fo:margin-bottom="0in"/>
    </style:style>
    <style:style style:name="P226" style:parent-style-name="Normal" style:family="paragraph">
      <style:paragraph-properties fo:margin-bottom="0in"/>
    </style:style>
    <style:style style:name="P227" style:parent-style-name="Normal" style:family="paragraph">
      <style:paragraph-properties fo:margin-bottom="0in"/>
    </style:style>
    <style:style style:name="P228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Normal"/>
      <text:p text:style-name="P2"><text:s text:c="37"/><text:span text:style-name="T3">TARIFS SEMAINE LOCATIFS 2026 CAMPING PARADIS D’ARVOR</text:span></text:p>
      <text:p text:style-name="P4"><text:tab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21"/>du <text:s text:c="3"/>11/04 <text:s text:c="4"/>02/05 <text:s text:c="4"/>23/05 <text:s text:c="2"/>27/06 <text:s text:c="3"/>04/07 <text:s text:c="4"/>11/07 <text:s text:c="3"/>18/07 <text:s text:c="3"/>01/08 <text:s text:c="5"/>15/08 <text:s text:c="5"/>22/08 <text:s text:c="3"/>29/08 <text:s text:c="3"/>05/09</text:p>
          </table:table-cell>
        </table:table-row>
        <table:table-row table:style-name="TableRow10">
          <table:table-cell table:style-name="TableCell11">
            <text:p text:style-name="P12"><text:s text:c="22"/>au <text:s text:c="2"/>02/05 <text:s text:c="4"/>23/05 <text:s text:c="4"/>27/06 <text:s text:c="2"/>04/07 <text:s text:c="3"/>11/07 <text:s text:c="4"/>18/07 <text:s text:c="5"/>01/08 <text:s text:c="2"/>15/08 <text:s text:c="4"/>22/08 <text:s text:c="5"/>29/08 <text:s text:c="3"/>05/09 <text:s text:c="3"/>29/09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 text:c="2"/>Tentes 4pl <text:s text:c="7"/>149€ <text:s text:c="6"/>149€ <text:s text:c="7"/>159€ <text:s text:c="3"/>189€ <text:s text:c="6"/>389€ <text:s text:c="5"/>489€ <text:s text:c="6"/>519€ <text:s text:c="5"/>689€ <text:s text:c="7"/>449€ <text:s text:c="6"/>239€ <text:s text:c="5"/>189€ <text:s text:c="4"/>159€</text:p>
                </table:table-cell>
              </table:table-row>
              <table:table-row table:style-name="TableRow26">
                <table:table-cell table:style-name="TableCell27">
                  <text:p text:style-name="P28"><text:s text:c="2"/>meublées <text:s text:c="9"/>à <text:s text:c="13"/>à <text:s text:c="14"/>à <text:s text:c="11"/>à <text:s text:c="13"/>à <text:s text:c="12"/>à <text:s text:c="12"/>à <text:s text:c="12"/>à <text:s text:c="14"/>à <text:s text:c="12"/>à <text:s text:c="12"/>à <text:s text:c="12"/>à</text:p>
                </table:table-cell>
              </table:table-row>
              <table:table-row table:style-name="TableRow29">
                <table:table-cell table:style-name="TableCell30">
                  <text:p text:style-name="P31"><text:s text:c="2"/>Cocosweet <text:s text:c="5"/>239€ <text:s text:c="6"/>309€ <text:s text:c="7"/>259€ <text:s text:c="4"/>269€ <text:s text:c="6"/>589€ <text:s text:c="5"/>739€ <text:s text:c="6"/>779€ <text:s text:c="5"/>969€ <text:s text:c="7"/>679€ <text:s text:c="6"/>449€ <text:s text:c="5"/>379€ <text:s text:c="4"/>229€ <text:s text:c="3"/>(12/09)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<text:s text:c="3"/>Mobilhome <text:s text:c="6"/>189€ <text:s text:c="5"/>199€ <text:s text:c="5"/>189€ <text:s text:c="5"/>219€ <text:s text:c="5"/>459€ <text:s text:c="6"/>499€ <text:s text:c="6"/>559€ <text:s text:c="6"/>779€ <text:s text:c="5"/>639€ <text:s text:c="8"/>319€ <text:s text:c="5"/>199€ <text:s text:c="4"/>199€</text:p>
          </table:table-cell>
        </table:table-row>
        <table:table-row table:style-name="TableRow39">
          <table:table-cell table:style-name="TableCell40">
            <text:p text:style-name="P41"><text:s text:c="3"/>Domino <text:s text:c="15"/>à <text:s text:c="12"/>à <text:s text:c="13"/>à <text:s text:c="12"/>à <text:s text:c="11"/>à <text:s text:c="13"/>à <text:s text:c="13"/>à <text:s text:c="12"/>à <text:s text:c="13"/>à <text:s text:c="13"/>à <text:s text:c="12"/>à <text:s text:c="12"/>à</text:p>
          </table:table-cell>
        </table:table-row>
        <table:table-row table:style-name="TableRow42">
          <table:table-cell table:style-name="TableCell43">
            <text:p text:style-name="P44"><text:s text:c="3"/>4 places <text:s text:c="12"/>309€ <text:s text:c="6"/>359€ <text:s text:c="5"/>309€ <text:s text:c="6"/>309€ <text:s text:c="4"/>689€ <text:s text:c="5"/>749€ <text:s text:c="7"/>909€ <text:s text:c="4"/>1099€ <text:s text:c="5"/>959€ <text:s text:c="7"/>479€ <text:s text:c="5"/>399€ <text:s text:c="5"/>279€ <text:s text:c="2"/>(12/09)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 text:c="3"/>Mobilhome <text:s text:c="5"/>199€ <text:s text:c="6"/>219€ <text:s text:c="6"/>199€ <text:s text:c="5"/>229€ <text:s text:c="5"/>559€ <text:s text:c="5"/>699€ <text:s text:c="7"/>719€ <text:s text:c="4"/>849€ <text:s text:c="7"/>789€ <text:s text:c="6"/>379€ <text:s text:c="5"/>219€ <text:s text:c="5"/>219€</text:p>
          </table:table-cell>
        </table:table-row>
        <table:table-row table:style-name="TableRow51">
          <table:table-cell table:style-name="TableCell52">
            <text:p text:style-name="P53"><text:s text:c="3"/>4 pl terrasse <text:s text:c="7"/>à <text:s text:c="12"/>à <text:s text:c="14"/>à <text:s text:c="12"/>à <text:s text:c="12"/>à <text:s text:c="11"/>à <text:s text:c="14"/>à <text:s text:c="11"/>à <text:s text:c="13"/>à <text:s text:c="13"/>à <text:s text:c="13"/>à <text:s text:c="11"/>à</text:p>
          </table:table-cell>
        </table:table-row>
        <table:table-row table:style-name="TableRow54">
          <table:table-cell table:style-name="TableCell55">
            <text:p text:style-name="P56"><text:s text:c="3"/>+ tv <text:s text:c="19"/>319€ <text:s text:c="6"/>389€ <text:s text:c="5"/>319€ <text:s text:c="6"/>329€ <text:s text:c="6"/>839€ <text:s text:c="3"/>1049€ <text:s text:c="5"/>1079€ <text:s text:c="3"/>1189€ <text:s text:c="4"/>1189€ <text:s text:c="4"/>569€ <text:s text:c="6"/>439€ <text:s text:c="5"/>309€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3"/>Mobilhome <text:s text:c="5"/>199€ <text:s text:c="6"/>219€ <text:s text:c="6"/>199€ <text:s text:c="5"/>229€ <text:s text:c="5"/>559€ <text:s text:c="5"/>699€ <text:s text:c="6"/>719€ <text:s text:c="5"/>849€ <text:s text:c="6"/>789€ <text:s text:c="6"/>379€ <text:s text:c="6"/>219€ <text:s text:c="5"/>219€</text:p>
          </table:table-cell>
        </table:table-row>
        <table:table-row table:style-name="TableRow63">
          <table:table-cell table:style-name="TableCell64">
            <text:p text:style-name="P65"><text:s text:c="3"/>PMR 4pl <text:s text:c="13"/>à <text:s text:c="13"/>à <text:s text:c="12"/>à <text:s text:c="12"/>à <text:s text:c="12"/>à <text:s text:c="13"/>à <text:s text:c="12"/>à <text:s text:c="12"/>à <text:s text:c="13"/>à <text:s text:c="13"/>à <text:s text:c="14"/>à <text:s text:c="11"/>à</text:p>
          </table:table-cell>
        </table:table-row>
        <table:table-row table:style-name="TableRow66">
          <table:table-cell table:style-name="TableCell67">
            <text:p text:style-name="P68"><text:s text:c="3"/>Terrasse+tv <text:s text:c="6"/>319€ <text:s text:c="5"/>389€ <text:s text:c="5"/>319€ <text:s text:c="4"/>329€ <text:s text:c="7"/>839€ <text:s text:c="5"/>1049€ <text:s text:c="4"/>1079€ <text:s text:c="2"/>1189€ <text:s text:c="4"/>1189€ <text:s text:c="4"/>569€ <text:s text:c="7"/>439€ <text:s text:c="4"/>309€ <text:s text:c="9"/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 text:c="3"/>Mobilhome <text:s text:c="5"/>219€ <text:s text:c="6"/>219€ <text:s text:c="6"/>219€ <text:s text:c="4"/>249€ <text:s text:c="5"/>579€ <text:s text:c="6"/>789€ <text:s text:c="5"/>769€ <text:s text:c="5"/>949€ <text:s text:c="7"/>849€ <text:s text:c="5"/>429€ <text:s text:c="7"/>229€ <text:s text:c="5"/>229€</text:p>
          </table:table-cell>
        </table:table-row>
        <table:table-row table:style-name="TableRow75">
          <table:table-cell table:style-name="TableCell76">
            <text:p text:style-name="P77"><text:s text:c="3"/>4 pl confort <text:s text:c="7"/>à <text:s text:c="13"/>à <text:s text:c="12"/>à <text:s text:c="12"/>à <text:s text:c="12"/>à <text:s text:c="13"/>à <text:s text:c="13"/>à <text:s text:c="12"/>à <text:s text:c="13"/>à <text:s text:c="12"/>à <text:s text:c="12"/>à <text:s text:c="12"/>à</text:p>
          </table:table-cell>
        </table:table-row>
        <table:table-row table:style-name="TableRow78">
          <table:table-cell table:style-name="TableCell79">
            <text:p text:style-name="P80"><text:s text:c="3"/>Terrasse+tv <text:s text:c="6"/>359€ <text:s text:c="6"/>419€ <text:s text:c="4"/>359€ <text:s text:c="5"/>349€ <text:s text:c="6"/>869€ <text:s text:c="5"/>1189€ <text:s text:c="3"/>1249€ <text:s text:c="3"/>1329€ <text:s text:c="4"/>1279€ <text:s text:c="4"/>649€ <text:s text:c="6"/>459€ <text:s text:c="5"/>329€</text:p>
          </table:table-cell>
        </table:table-row>
        <table:table-row table:style-name="TableRow81">
          <table:table-cell table:style-name="TableCell82">
            <text:p text:style-name="P83"/>
            <text:p text:style-name="P84"><text:s text:c="3"/>Mobilhome <text:s text:c="7"/>229 € <text:s text:c="4"/>229€ <text:s text:c="5"/>229€ <text:s text:c="5"/>259€ <text:s text:c="5"/>589€ <text:s text:c="5"/>799€ <text:s text:c="6"/>819€ <text:s text:c="6"/>989€ <text:s text:c="6"/>859€ <text:s text:c="5"/>449€ <text:s text:c="6"/>259€ <text:s text:c="5"/>239€<text:tab/></text:p>
          </table:table-cell>
        </table:table-row>
        <table:table-row table:style-name="TableRow85">
          <table:table-cell table:style-name="TableCell86">
            <text:p text:style-name="P87"><text:s text:c="3"/>4 pl confort <text:s text:c="10"/>à <text:s text:c="12"/>à <text:s text:c="11"/>à <text:s text:c="12"/>à <text:s text:c="13"/>à <text:s text:c="11"/>à <text:s text:c="13"/>à <text:s text:c="13"/>à <text:s text:c="13"/>à <text:s text:c="12"/>à <text:s text:c="11"/>à <text:s text:c="13"/>à</text:p>
          </table:table-cell>
        </table:table-row>
        <table:table-row table:style-name="TableRow88">
          <table:table-cell table:style-name="TableCell89">
            <text:p text:style-name="P90"><text:s text:c="3"/>Premium <text:s text:c="11"/>369€ <text:s text:c="6"/>439€ <text:s text:c="4"/>369€ <text:s text:c="5"/>369€ <text:s text:c="5"/>889€ <text:s text:c="5"/>1199€ <text:s text:c="3"/>1259€ <text:s text:c="4"/>1389€ <text:s text:c="4"/>1289€ <text:s text:c="4"/>679€ <text:s text:c="5"/>519€ <text:s text:c="6"/>339€<text:s/>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<text:s text:c="3"/></text:span><text:span text:style-name="T96">Mobilhome <text:s text:c="7"/>219€ <text:s text:c="5"/>219€ <text:s text:c="4"/>219€ <text:s text:c="5"/>249€ <text:s text:c="7"/>579€ <text:s text:c="4"/>789€ <text:s text:c="7"/>769€ <text:s text:c="6"/>949€ <text:s text:c="5"/>849€ <text:s text:c="6"/>429€ <text:s text:c="5"/>229€ <text:s text:c="5"/>229€</text:span></text:p>
            <text:p text:style-name="P97"><text:s text:c="3"/>4/6 places <text:s text:c="12"/>à <text:s text:c="13"/>à <text:s text:c="10"/>à <text:s text:c="12"/>à <text:s text:c="14"/>à <text:s text:c="11"/>à <text:s text:c="13"/>à <text:s text:c="12"/>à <text:s text:c="13"/>à <text:s text:c="13"/>à <text:s text:c="11"/>à <text:s text:c="12"/>à</text:p>
            <text:p text:style-name="P98"><text:s text:c="3"/>Terrasse+tv <text:s text:c="7"/>359€ <text:s text:c="6"/>419€ <text:s text:c="4"/>359€ <text:s text:c="5"/>349€ <text:s text:c="7"/>869€ <text:s text:c="3"/>1189€ <text:s text:c="4"/>1249€ <text:s text:c="5"/>1329€ <text:s text:c="4"/>1279€ <text:s text:c="4"/>649€ <text:s text:c="5"/>459€ <text:s text:c="5"/>329€<text:tab/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 text:c="3"/>Mobilhome <text:s text:c="7"/>239€ <text:s text:c="5"/>239€ <text:s text:c="4"/>239€ <text:s text:c="5"/>269€ <text:s text:c="6"/>599€ <text:s text:c="4"/>799€ <text:s text:c="6"/>859€ <text:s text:c="5"/>1099€ <text:s text:c="5"/>899€ <text:s text:c="6"/>479€ <text:s text:c="5"/>269€ <text:s text:c="5"/>249€</text:p>
          </table:table-cell>
        </table:table-row>
        <table:table-row table:style-name="TableRow105">
          <table:table-cell table:style-name="TableCell106">
            <text:p text:style-name="P107"><text:s text:c="3"/>6 places 3ch <text:s text:c="8"/>à <text:s text:c="14"/>à <text:s text:c="10"/>à <text:s text:c="11"/>à <text:s text:c="13"/>à <text:s text:c="12"/>à <text:s text:c="12"/>à <text:s text:c="13"/>à <text:s text:c="13"/>à <text:s text:c="11"/>à <text:s text:c="12"/>à <text:s text:c="13"/>à</text:p>
          </table:table-cell>
        </table:table-row>
        <table:table-row table:style-name="TableRow108">
          <table:table-cell table:style-name="TableCell109">
            <text:p text:style-name="P110"><text:s text:c="3"/>Terrasse+tv <text:s text:c="7"/>389€ <text:s text:c="6"/>449€ <text:s text:c="4"/>389€ <text:s text:c="5"/>379€ <text:s text:c="5"/>899€ <text:s text:c="4"/>1199€ <text:s text:c="3"/>1309€ <text:s text:c="4"/>1539€ <text:s text:c="4"/>1349€ <text:s text:c="5"/>719€ <text:s text:c="5"/>539€ <text:s text:c="5"/>349€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 text:c="3"/>Mh/chalet <text:s text:c="10"/>239€ <text:s text:c="4"/>239€ <text:s text:c="6"/>239€ <text:s text:c="3"/>269€ <text:s text:c="5"/>629€ <text:s text:c="5"/>799€ <text:s text:c="6"/>859€ <text:s text:c="6"/>1099€ <text:s text:c="4"/>899€ <text:s text:c="6"/>479€ <text:s text:c="6"/>269€ <text:s text:c="4"/>249€</text:p>
          </table:table-cell>
        </table:table-row>
        <table:table-row table:style-name="TableRow117">
          <table:table-cell table:style-name="TableCell118">
            <text:p text:style-name="P119"><text:s text:c="3"/>6/7 places <text:s text:c="11"/>à <text:s text:c="13"/>à <text:s text:c="12"/>à <text:s text:c="10"/>à <text:s text:c="12"/>à <text:s text:c="12"/>à <text:s text:c="14"/>à <text:s text:c="14"/>à <text:s text:c="12"/>à <text:s text:c="12"/>à <text:s text:c="13"/>à <text:s text:c="11"/>à</text:p>
          </table:table-cell>
        </table:table-row>
        <table:table-row table:style-name="TableRow120">
          <table:table-cell table:style-name="TableCell121">
            <text:p text:style-name="P122"><text:s text:c="3"/>Terrasse+tv <text:s text:c="8"/>389€ <text:s text:c="4"/>449€ <text:s text:c="5"/>389€ <text:s text:c="4"/>379€ <text:s text:c="5"/>949€ <text:s text:c="4"/>1199€ <text:s text:c="4"/>1309€ <text:s text:c="5"/>1539€ <text:s text:c="3"/>1349€ <text:s text:c="5"/>719€ <text:s text:c="5"/>539€ <text:s text:c="5"/>349€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3"/>Mobilhome <text:s text:c="7"/>279€ <text:s text:c="5"/>279€ <text:s text:c="5"/>279€ <text:s text:c="4"/>339€ <text:s text:c="5"/>749€ <text:s text:c="4"/>949€ <text:s text:c="6"/>989€ <text:s text:c="7"/>1259€ <text:s text:c="3"/>1149€ <text:s text:c="5"/>589€ <text:s text:c="5"/>319€ <text:s text:c="5"/>279€</text:p>
          </table:table-cell>
        </table:table-row>
        <table:table-row table:style-name="TableRow129">
          <table:table-cell table:style-name="TableCell130">
            <text:p text:style-name="P131"><text:s text:c="3"/>3ch 6 places <text:s text:c="8"/>à <text:s text:c="13"/>à <text:s text:c="12"/>à <text:s text:c="11"/>à <text:s text:c="10"/>à <text:s text:c="12"/>à <text:s text:c="14"/>à <text:s text:c="14"/>à <text:s text:c="12"/>à <text:s text:c="12"/>à <text:s text:c="13"/>à <text:s text:c="12"/>à</text:p>
          </table:table-cell>
        </table:table-row>
        <table:table-row table:style-name="TableRow132">
          <table:table-cell table:style-name="TableCell133">
            <text:p text:style-name="P134"><text:s text:c="3"/>Premium <text:s text:c="12"/>449€ <text:s text:c="5"/>519€ <text:s text:c="5"/>449€ <text:s text:c="5"/>479€ <text:s text:c="3"/>1129€ <text:s/>1429€ <text:s text:c="4"/>1529€ <text:s text:c="5"/>1769€ <text:s text:c="4"/>1729€ <text:s text:c="5"/>889€ <text:s text:c="5"/>639€ <text:s text:c="5"/>399€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 text:c="3"/>Mobilhomes <text:s text:c="5"/>429€ <text:s text:c="6"/>429€ <text:s text:c="4"/>449€ <text:s text:c="5"/>599€ <text:s text:c="3"/>1149€ <text:s text:c="2"/>1249€ <text:s text:c="4"/>1399€ <text:s text:c="5"/>1499€ <text:s text:c="4"/>1289€ <text:s text:c="5"/>739€ <text:s text:c="5"/>419€ <text:s text:c="5"/>379€</text:p>
          </table:table-cell>
        </table:table-row>
        <table:table-row table:style-name="TableRow141">
          <table:table-cell table:style-name="TableCell142">
            <text:p text:style-name="P143"><text:s text:c="3"/>Tribus 12 pl <text:s text:c="9"/>à <text:s text:c="13"/>à <text:s text:c="11"/>à <text:s text:c="11"/>à <text:s text:c="12"/>à <text:s text:c="9"/>à <text:s text:c="15"/>à <text:s text:c="14"/>à <text:s text:c="13"/>à <text:s text:c="13"/>à <text:s text:c="13"/>à <text:s text:c="11"/>à</text:p>
          </table:table-cell>
        </table:table-row>
        <table:table-row table:style-name="TableRow144">
          <table:table-cell table:style-name="TableCell145">
            <text:p text:style-name="P146"><text:s text:c="3"/>Gde terrasse <text:s text:c="5"/>689€ <text:s text:c="5"/>769€ <text:s text:c="4"/>719€ <text:s text:c="5"/>839€ <text:s text:c="4"/>1729€ <text:s text:c="2"/>1879€ <text:s text:c="3"/>2099€ <text:s text:c="6"/>2229€ <text:s text:c="4"/>1939€ <text:s text:c="4"/>1109€ <text:s text:c="4"/>839€ <text:s text:c="5"/>539€ <text:s text:c="55"/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 text:c="5"/>Les prix sont susceptibles d’être modifiés en cours de saison (yield management) dans la fourchette indiquée. Taxe de séjour</text:p>
            <text:p text:style-name="P153"><text:s text:c="5"/>en sus par nuit par personne de + 18 ans. Location 2 nuits consécutives minimum sauf juillet/août location en hébergement</text:p>
            <text:p text:style-name="P154"><text:s text:c="5"/>7 nuits minimum et du samedi au samedi ou mercredi à mercredi. En basse et moyenne saison arrivées tous les après-midis</text:p>
            <text:p text:style-name="P155"><text:s text:c="5"/>sauf mercredi et dimanche.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><text:s text:c="5"/></text:p>
      <text:p text:style-name="P166"/>
      <text:p text:style-name="P167"/>
      <text:p text:style-name="P168"><text:s text:c="41"/><text:span text:style-name="T169">TARIFS EMPLACEMENTS 2026 CAMPING PARADIS D’ARVOR</text:span></text:p>
      <text:p text:style-name="P170"/>
      <text:p text:style-name="P171"><text:s text:c="87"/><text:span text:style-name="T172">Tarif journalier de 14 h30 à 12 h<text:s/></text:span></text:p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 text:c="53"/>Du 11/04 <text:s text:c="12"/>Du 09/05 <text:s text:c="7"/>Du 23/05 <text:s text:c="7"/>Du 04/07 <text:s text:c="8"/>Du 25/07 <text:s text:c="8"/>Du 15/08 <text:s text:c="7"/>Du 29/08</text:p>
          </table:table-cell>
        </table:table-row>
        <table:table-row table:style-name="TableRow180">
          <table:table-cell table:style-name="TableCell181">
            <text:p text:style-name="P182"><text:s text:c="53"/>Au 09/05 <text:s text:c="12"/>au 23/05 <text:s text:c="8"/>au 04/07 <text:s text:c="7"/>au 25/07 <text:s text:c="9"/>au 15/08 <text:s text:c="9"/>au 22/08 <text:s text:c="7"/>au 29/09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3"/>Emplacement + 1 voiture <text:s text:c="6"/>10,00 € <text:s text:c="14"/>12,00 € <text:s text:c="11"/>10,00 € <text:s text:c="11"/>12,00 € <text:s text:c="12"/>17,00 € <text:s text:c="11"/>14,00 € <text:s text:c="11"/>10,00 €</text:p>
            <text:p text:style-name="P189"><text:s text:c="52"/>à 17,00 € <text:s text:c="11"/>à 19,00 € <text:s text:c="8"/>à 17,00 € <text:s text:c="9"/>à 22,00€ <text:s text:c="9"/>à 26.00 € <text:s text:c="8"/>à 22,00 € <text:s text:c="8"/>à 20,00 €<text:s/></text:p>
            <text:p text:style-name="P190"/>
            <text:p text:style-name="P191"><text:s text:c="3"/>Personne +de 7 ans <text:s text:c="16"/>4,50 € <text:s text:c="16"/>4.50<text:s/>€ <text:s text:c="14"/>4.50<text:s/>€ <text:s text:c="13"/>5.70<text:s/>€ <text:s text:c="14"/>5.70<text:s/>€ <text:s text:c="14"/>5.70 € <text:s text:c="11"/>4,50 €</text:p>
            <text:p text:style-name="P192"/>
            <text:p text:style-name="P193"><text:s text:c="3"/>Personne - de 7 ans <text:s text:c="16"/>3,20 € <text:s text:c="15"/>3.20 € <text:s text:c="15"/>3.20 € <text:s text:c="13"/>3,70 € <text:s text:c="14"/>3,70 € <text:s text:c="13"/>3,70 € <text:s text:c="12"/>3,20 €</text:p>
            <text:p text:style-name="P194"><text:s text:c="5"/></text:p>
            <text:p text:style-name="P195"><text:s text:c="3"/>Animal <text:s text:c="39"/>3,00 € <text:s text:c="15"/>3.00 € <text:s text:c="14"/>3.00 € <text:s text:c="14"/>3,00 € <text:s text:c="14"/>3,00 € <text:s text:c="13"/>3,00 € <text:s text:c="12"/>3,00 €</text:p>
            <text:p text:style-name="P196"/>
            <text:p text:style-name="P197"><text:s text:c="3"/>Branchement EDF <text:s text:c="19"/>3,50 € <text:s text:c="15"/>3.50 € <text:s text:c="14"/>3.50 € <text:s text:c="14"/>3,90 € <text:s text:c="14"/>3,90 € <text:s text:c="14"/>3,90 € <text:s text:c="11"/>3,50 €</text:p>
            <text:p text:style-name="P198"><text:s/></text:p>
            <text:p text:style-name="P199"><text:s text:c="3"/>Visiteur <text:s text:c="37"/>3,50 € <text:s text:c="15"/>3.50 € <text:s text:c="14"/>3.50 € <text:s text:c="14"/>3,50 € <text:s text:c="15"/>3,50 € <text:s text:c="13"/>3,50 € <text:s text:c="12"/>3,50 €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<text:s text:c="6"/><text:span text:style-name="T206">SUPPLEMENTS</text:span></text:p>
      <text:p text:style-name="P207"/>
      <text:p text:style-name="P208"/>
      <text:p text:style-name="P209"><text:s text:c="6"/>Taxe de séjour 0,60 €/jour et par personne de plus de 18 ans<text:s/></text:p>
      <text:p text:style-name="P210"/>
      <text:p text:style-name="P211"><text:s text:c="6"/>Supplément 1animal maximum (chiens de catégories 1 et 2 non acceptés) : 5€/jour/mobil-home</text:p>
      <text:p text:style-name="P212"><text:s text:c="6"/>3 €/jour/emplacement camping <text:s text:c="2"/></text:p>
      <text:p text:style-name="P213"/>
      <text:p text:style-name="P214"><text:s text:c="6"/>Location kit bébé : 4€/jour ou 24.50€/semaine<text:s/></text:p>
      <text:p text:style-name="P215"/>
      <text:p text:style-name="P216"><text:s text:c="6"/>Draps jetables extra doux : -lit 2 pers : 12 € -lit 1 pers : 9 €</text:p>
      <text:p text:style-name="P217"/>
      <text:p text:style-name="P218"><text:s text:c="6"/>Wifi gratuit au bar et terrasses</text:p>
      <text:p text:style-name="P219"/>
      <text:p text:style-name="P220"><text:s text:c="6"/>Visiteur : 3,50€/jour (les visiteurs n’ont pas accès aux piscines)</text:p>
      <text:p text:style-name="P221"/>
      <text:p text:style-name="P222"><text:s text:c="6"/>Véhicule supplémentaire : 3 ,00 € à 5,00 €/jour<text:s/></text:p>
      <text:p text:style-name="P223"/>
      <text:p text:style-name="P224"><text:s text:c="6"/>Location frigo : 4€/jour ou 24,50€/semaine (dans la limite des stocks disponibles)<text:s/></text:p>
      <text:p text:style-name="P225"/>
      <text:p text:style-name="P226"><text:s text:c="6"/>Location serviette de bain : 1.50€/pers/nuit (dans la limite des stocks disponibles)<text:s/></text:p>
      <text:p text:style-name="P227"><text:s/></text:p>
      <text:p text:style-name="P228"><text:s text:c="6"/>Location drap de bain : 2€/nuit/pers (dans la limite des stocks disponibles). 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annabelle dumet</dc:creator>
    <meta:creation-date>2025-11-19T15:16:00Z</meta:creation-date>
    <dc:date>2026-03-02T12:41:00Z</dc:date>
    <meta:print-date>2025-11-19T15:09:00Z</meta:print-date>
    <meta:template xlink:href="Normal" xlink:type="simple"/>
    <meta:editing-cycles>3</meta:editing-cycles>
    <meta:editing-duration>PT420S</meta:editing-duration>
    <meta:document-statistic meta:page-count="2" meta:paragraph-count="17" meta:word-count="1321" meta:character-count="8573" meta:row-count="60" meta:non-whitespace-character-count="7269"/>
  </office:meta>
</office:document-meta>
</file>